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 Narrow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Liberation Sans Narrow"/>
    </style:style>
    <style:style style:name="P3" style:family="paragraph" style:parent-style-name="Standard">
      <style:paragraph-properties fo:text-align="start" style:justify-single-word="false"/>
      <style:text-properties style:font-name="Liberation Sans Narrow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Liberation Sans Narrow" fo:font-size="12pt" fo:font-weight="bold" style:font-size-asian="12pt" style:font-weight-asian="bold"/>
    </style:style>
    <style:style style:name="P5" style:family="paragraph" style:parent-style-name="Standard">
      <style:text-properties style:font-name="Liberation Sans Narrow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15bc7" style:font-size-asian="12pt"/>
    </style:style>
    <style:style style:name="T5" style:family="text">
      <style:text-properties officeooo:rsid="0008f9d4"/>
    </style:style>
    <style:style style:name="T6" style:family="text">
      <style:text-properties officeooo:rsid="0007a0ec"/>
    </style:style>
    <style:style style:name="T7" style:family="text">
      <style:text-properties fo:font-size="12pt" officeooo:rsid="0007a0ec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URO PODRÓŻY „GRAND TOUR”</text:p>
      <text:p text:style-name="P2"><text:span text:style-name="T1">REGULAMIN UCZESTNIKÓW OBOZU DZIENNIKARSKIEGO „POTĘGA PRASY”</text:span><text:span text:style-name="T2"><text:line-break/></text:span></text:p>
      <text:p text:style-name="P2"><text:span text:style-name="T2"/></text:p>
      <text:p text:style-name="P3">Aby zapewnić wszystkim zdrowy i bezpieczny wypoczynek, zostały ustalone poniższe zasady postępowania</text:p>
      <text:p text:style-name="P3">podczas uczestnictwa w obozie:</text:p>
      <text:p text:style-name="P2"><text:span text:style-name="T3">1. Uczestnik zobowiązany jest do aktywnego udziału we wszystkich zajęciach programowych oraz podporządkowa</text:span><text:span text:style-name="T4">nia </text:span><text:span text:style-name="T3">się poleceniom kadry (wychowawcom, ratownikom, instruktorom, animatorom itp.).</text:span></text:p>
      <text:p text:style-name="P3">2. Podczas trwania obozu, od wyjazdu do powrotu, Uczestników obowiązuje całkowity zakaz spożywania alkoholu,</text:p>
      <text:p text:style-name="P3">palenia tytoniu oraz używania środków odurzających.</text:p>
      <text:p text:style-name="P2"><text:span text:style-name="T3">3. Uczestnik zobowiązany jest stosować się do postanowień </text:span><text:span text:style-name="T4">niniejszego regulaminu oraz</text:span><text:span text:style-name="T3"> regulaminów obowiązujących</text:span></text:p>
      <text:p text:style-name="P3">w obiekcie zakwaterowania oraz miejscach realizacji programu (m. in. przepisów p. pożarowych, poruszania się po drogach publicznych, ciszy nocnej i korzystania z kąpieliska), z którymi zostanie zapoznany po rozpoczęciu obozu.</text:p>
      <text:p text:style-name="P3">4. Uczestnicy nie mogą bez zgody wychowawców oddalać się z terenu zakwaterowania oraz miejsca prowadzenia</text:p>
      <text:p text:style-name="P2"><text:span text:style-name="T3">zajęć. Uzgodnione wyjścia należy wpisywać do zeszytu wyjść. </text:span><text:span text:style-name="T4">Uczestnicy z</text:span><text:span text:style-name="T3">obowiązani są również do zachowywania się zgodnie z ogólnie przyjętymi obyczajami i zasadami obowiązującymi na obozie. </text:span><text:span text:style-name="T4">W czasie ciszy nocnej muszą przebywać <text:line-break/>w swoich pokojach.</text:span></text:p>
      <text:p text:style-name="P3">5. W czasie realizacji programu Uczestnicy poruszają się poza terenem zakwaterowania w zespołach minimum <text:line-break/>2-osobowych, przy czym przynajmniej jedna z nich winna posiadać aktywny telefon. Uczestnicy są zobowiązani do posiadania identyfikatorów z nazwą obozu oraz imieniem i nazwiskiem Uczestnika.</text:p>
      <text:p text:style-name="P3">6. W czasie transportu zorganizowanego oraz wycieczek Uczestnicy są zobowiązani do bezwzględnego przestrzegania</text:p>
      <text:p text:style-name="P3">poleceń wychowawców oraz zasad bezpiecznego podróżowania i poruszania się po drogach publicznych.</text:p>
      <text:p text:style-name="P3">7. Organizatorzy nie ponoszą odpowiedzialności za sprzęt będący własnością Uczestnika np. audio – video, sprzęt fotograficzny, komputerowy i inne wartościowe przedmioty (m. in. biżuteria, telefony, odtwarzacze MP 3, itp.) zagubione przez niego podczas trwania obozu lub pozostawione po zakończeniu obozu w miejscu zakwaterowania oraz w środkach transportu.</text:p>
      <text:p text:style-name="P3">8. Organizator nie ponosi odpowiedzialności za pieniądze, dokumenty oraz inne cenne rzeczy posiadane przez Uczestników, jeśli po przybyciu do miejsca zakwaterowania nie zostały one oddane do depozytu, wskazanego przez opiekunów.</text:p>
      <text:p text:style-name="P3">9. Uczestnicy bez nadzoru wychowawcy <text:span text:style-name="T5">i</text:span><text:span text:style-name="T6"> ratownika </text:span>nie mogą korzystać ze sprzętu pływającego i kąpieliska </text:p>
      <text:p text:style-name="P3">10.Uczestnicy zobowiązani są do użytkowania przekazanego do ich dyspozycji sprzętu (komputery, drukarki, sprzęt radiowy itp.) zgodnie z jego przeznaczeniem, poszanowania tego sprzętu i utrzymania porządku w pracowni komputerowej, rozgłośni radiowej, pokojach mieszkalnych oraz na terenie całego ośrodka. Rodzice lub opiekunowie są odpowiedzialni materialnie za szkody wyrządzone przez Uczestnika.</text:p>
      <text:p text:style-name="P2"><text:span text:style-name="T3">11.W stosunku do Uczestników nie przestrzegających zasad objętych regulaminem Organizator zastrzega sobie prawo do zastosowania odpowiednich do przewinienia środków dyscyplinujących takich jak: upomnienie, powiadomienie </text:span><text:span text:style-name="T4">R</text:span><text:span text:style-name="T3">odziców/</text:span><text:span text:style-name="T4">Op</text:span><text:span text:style-name="T7">i</text:span><text:span text:style-name="T4">ekunów</text:span><text:span text:style-name="T3"> i szkoły. Poważne naruszenie zasad, a w szczególności: spożywanie alkoholu, używanie środków odurzających lub sprowadzenie zagrożenia dla bezpieczeństwa własnego lub innych uczestników grozi wydaleniem z obozu bez zwrotu kosztów za niewykorzystane dni pobytu. W takim przypadku kosztami strat, transportu oraz opieki w czasie podróży zostaną obciążeni </text:span><text:span text:style-name="T4">R</text:span><text:span text:style-name="T3">odzice lub </text:span><text:span text:style-name="T4">O</text:span><text:span text:style-name="T3">piekunowie. </text:span><text:span text:style-name="T4">M</text:span><text:span text:style-name="T3">ają oni obowiązek odebrać dziecko w trybie pilnym.</text:span></text:p>
      <text:p text:style-name="P2"><text:span text:style-name="T3">12.Rodzice/</text:span><text:span text:style-name="T4">Opiekunowie</text:span><text:span text:style-name="T3"> zobowiązują się poinformować dziecko, że znieważenie lub naruszanie nietykalności osobistej innych osób jest kategorycznie niedozwolone.</text:span></text:p>
      <text:p text:style-name="P3">13.W wypadku wystąpienia na obozie przypadków wszawicy lub innych pasożytów rodzice zgadzają się na zastosowanie</text:p>
      <text:p text:style-name="P3">środków medycznych dostępnych w aptece.</text:p>
      <text:p text:style-name="P2"><text:span text:style-name="T3"/></text:p>
      <text:p text:style-name="P2"><text:span text:style-name="T3"/></text:p>
      <text:p text:style-name="P4">Oświadczamy, że zapoznaliśmy się z powyższymi zasadami i zobowiązujemy się je przestrzegać.</text:p>
      <text:p text:style-name="P2"><text:span text:style-name="T3"/></text:p>
      <text:p text:style-name="P2"><text:span text:style-name="T3"/></text:p>
      <text:p text:style-name="P2"><text:span text:style-name="T3"/></text:p>
      <text:p text:style-name="P3">........................................................................................................................……………………..</text:p>
      <text:p text:style-name="P2"><text:span text:style-name="T3">Miejscowość i data<text:tab/><text:tab/><text:tab/><text:tab/><text:tab/><text:tab/> Czytelny podpis </text:span><text:span text:style-name="T4">U</text:span><text:span text:style-name="T3">czestnika</text:span></text:p>
      <text:p text:style-name="P2"><text:span text:style-name="T3"/></text:p>
      <text:p text:style-name="P2"><text:span text:style-name="T3"/></text:p>
      <text:p text:style-name="P3">...............................................................………………………………………………………………..</text:p>
      <text:p text:style-name="P5"><text:span text:style-name="T3"><text:tab/><text:tab/><text:tab/><text:tab/><text:tab/><text:tab/><text:tab/>Czytelny podpis Rodzic</text:span><text:span text:style-name="T4">ów</text:span><text:span text:style-name="T3">/Opiekun</text:span><text:span text:style-name="T4">ó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5.2$Windows_X86_64 LibreOffice_project/9c8b85f387cc00a89945a79c9e6239f32e450ac2</meta:generator>
    <dc:date>2026-05-08T14:34:18.792149500</dc:date>
    <meta:editing-duration>PT9M44S</meta:editing-duration>
    <meta:editing-cycles>5</meta:editing-cycles>
    <meta:print-date>2025-03-17T13:05:01.555000000</meta:print-date>
    <meta:document-statistic meta:table-count="0" meta:image-count="0" meta:object-count="0" meta:page-count="1" meta:paragraph-count="27" meta:word-count="503" meta:character-count="4219" meta:non-whitespace-character-count="3725"/>
  </office:meta>
</office:document-meta>
</file>